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0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text:tab/>Принято на педагогическом <text:s/></text:p>
      <text:p text:style-name="P1"><text:s text:c="130"/>Совете <text:s/>МБДОУ «Детский сад</text:p>
      <text:p text:style-name="P1"><text:s text:c="131"/>№1 «Золотой ключик»</text:p>
      <text:p text:style-name="P1"><text:s text:c="141"/>05.09.2011.года. <text:s text:c="9"/>Заведующий МБДОУ</text:p>
      <text:p text:style-name="P1">«Детский сад №1 </text:p>
      <text:p text:style-name="P1">«Золотой ключик»</text:p>
      <text:p text:style-name="P1">_____________ Дорофеева</text:p>
      <text:p text:style-name="P1"><text:tab/></text:p>
      <text:p text:style-name="P1"><text:s text:c="130"/></text:p>
      <text:p text:style-name="P1"><text:s text:c="86"/></text:p>
      <text:p text:style-name="Standard"/>
      <text:p text:style-name="P2"><text:span text:style-name="T1">Положение о логопедическом пункте Муниципального бюджетного дошкольного образовательного учреждения «Детский сад №1 «Золотой ключик».</text:span></text:p>
      <text:p text:style-name="P3"/>
      <text:p text:style-name="Standard"><text:span text:style-name="T1">I. Общие положения.</text:span></text:p>
      <text:p text:style-name="Standard"/>
      <text:p text:style-name="P5"><text:s text:c="4"/>1.1. Настоящее положение разработано в соответствии с Законом РФ «Об образовании», «Типовым положением о дошкольном образовательном учреждении», «Типовым положением о дошкольном учреждении и группах детей с нарушениями речи».</text:p>
      <text:p text:style-name="P5"><text:s text:c="4"/>1.2. Настоящее положение устанавливает основные направления, регулирующие правовую, образовательную и коррекционную деятельность логопедического пункта муниципального дошкольного учреждения (далее – логопункт МБДОУ), гарантирует возможности для получения логопедической помощи детям, имеющим речевую патологию, обеспечивает условия для их личностного развития, педагогической реабилитации. </text:p>
      <text:p text:style-name="P5"><text:s text:c="3"/>1. 3. Цель создания логопункта МДОУ: оказание своевременной коррекционно-развивающей помощи детям дошкольного возраста (4-7 лет) с фонетическим, фонетико-фонематическим недоразвитием речи.</text:p>
      <text:p text:style-name="P5"><text:s text:c="4"/>1.4. Основные задачи <text:s/>логопункта <text:s/>МДОУ:</text:p>
      <text:p text:style-name="P5">- осуществлять необходимую коррекцию речевых нарушений у детей дошкольного возраста;</text:p>
      <text:p text:style-name="P5">- предупреждать <text:s/>нарушения устной и письменной речи у детей дошкольного возраста;</text:p>
      <text:p text:style-name="P5">- развивать <text:s/>у детей дошкольного возраста произвольное внимание к звуковой стороне речи;</text:p>
      <text:p text:style-name="P5">- вести пропаганду логопедических занятий среди педагогов МДОУ, родителей воспитанников (лиц их замещающих);</text:p>
      <text:p text:style-name="P5">- воспитывать у детей стремление преодолевать <text:s/>недостатки речи, сохранять эмоциональное благополучие в своей адаптивной среде;</text:p>
      <text:p text:style-name="P5">- совершенствовать методы логопедической работы в соответствии с возможностями, потребностями и интересами дошкольника;</text:p>
      <text:p text:style-name="P5">- <text:s/>интегрировать воспитание и обучение детей общеобразовательной группы с получением специализированной помощи в развитии речи. <text:s/></text:p>
      <text:p text:style-name="P6">II. Организация деятельности логопункта.</text:p>
      <text:p text:style-name="P5"><text:s/>2.1. Организация коррекционного процесса:</text:p>
      <text:p text:style-name="P5">- своевременное обследование детей;</text:p>
      <text:p text:style-name="P5">- рациональное составление расписания ("сетки”) занятий;</text:p>
      <text:p text:style-name="P5">планирование подгрупповой и индивидуальной работы;</text:p>
      <text:p text:style-name="P5">-оснащение логопункта необходимым оборудованием и наглядными пособиями; </text:p>
      <text:p text:style-name="P5">-организация совместной <text:s/>работы <text:s/>логопеда с воспитателями и родителями.</text:p>
      <text:p text:style-name="P5"><text:s/>2.2. Обследование детей с целью зачисления на логопункт проводится с 1 по 15 сентября, с 15 по 30 мая.</text:p>
      <text:p text:style-name="P5"><text:s/>2.3.Зачисление воспитанников на логопункт производится приказом заведующего учреждения на основании решения психолого-медико-педагогического консилиума ОПМПк.</text:p>
      <text:p text:style-name="P5">2.4. Продолжительность посещения детьми занятий на логопедическом пункте: <text:s text:c="4"/></text:p>
      <text:p text:style-name="P5"><text:s text:c="4"/>от 3 месяцев до 1 года при ФНР и ФФНР.</text:p>
      <text:p text:style-name="P5">2.5. Выпуск детей производится по решению ОПМПк по мере устранения дефектов речи у детей.</text:p>
      <text:p text:style-name="P5"><text:s/>2.6. Учитель-логопед оформляет <text:s/>необходимую документацию (Приложение № 1) на каждого воспитанника логопункта.</text:p>
      <text:p text:style-name="P5">2.7. Предельная наполняемость логопедического пункта – 25 детей.</text:p>
      <text:p text:style-name="P6">III. Организация учебно-коррекционной работы логопедических пунктов МДОУ</text:p>
      <text:p text:style-name="P5"><text:soft-page-break/><text:s text:c="2"/>3.1. Основной формой организации учебно-коррекционной работы являются занятия, которые проводятся в соответствии с образовательной программой МДОУ, рабочими программами специалистов.</text:p>
      <text:p text:style-name="P5"><text:s text:c="2"/>3.2. Занятия с детьми на логопункте проводятся ежедневно как в часы, свободные от занятий в режиме дня, так и во время <text:s/>занятий по согласованию с администрацией МБДОУ.</text:p>
      <text:p text:style-name="P5"><text:s text:c="2"/>3.3. Начало и продолжительность учебного года на логопункте с 1 сентября по 31 мая.</text:p>
      <text:p text:style-name="P5"><text:s text:c="2"/>3.4. Участниками образовательного процесса являются: непосредственно ребенок, воспитатель, родитель, учитель-логопед.</text:p>
      <text:p text:style-name="P5"><text:s text:c="2"/>3.5.Учителем-логопедом назначается лицо, имеющее дефектологическое или высшее педагогическое образование (филологический или педагогический факультет.) с обязательным прохождением курсов по переподготовке по специальности "Логопедия” или стажировки. Учитель-логопед назначается и увольняется в порядке, установленном для педагогов М БДОУ, в соответствии с действующим законодательством <text:s/>РФ.</text:p>
      <text:p text:style-name="P5"><text:s text:c="2"/>3.6. Обязанности <text:s text:c="2"/>учителя-логопеда:</text:p>
      <text:p text:style-name="P5">а) несет ответственность за организацию и своевременное выявление детей с первичной речевой патологией, оптимальное комплектование групп, качество коррекционного обучения детей с нарушениями речи;</text:p>
      <text:p text:style-name="P5">б) оказывает консультативную помощь воспитателям и родителям детей;</text:p>
      <text:p text:style-name="P5">в) работает в тесном контакте с психологом МБДОУ, логопедом, врачами-специалистами поликлиники и членами медико-педагогической комиссии;</text:p>
      <text:p text:style-name="P5">г) информирует педагогические советы МБДОУ о задачах, содержании и результатах работы на логопункте;</text:p>
      <text:p text:style-name="P5">д) участвует в работе методических объединений логопедов МБДОУ;</text:p>
      <text:p text:style-name="P5">е) повышает свою профессиональную квалификацию и проходит аттестацию в соответствии <text:s/>с действующими нормативными документами;</text:p>
      <text:p text:style-name="P5">ж) составляет ежегодный отчет.</text:p>
      <text:p text:style-name="P5">3.7. Учитель-логопед логопункта пользуется <text:s/>льготами и преимуществами (продолжительность очередного отпуска, порядок пенсионного обеспечения), предусмотренными законодательством РФ для учителей городских и сельских образовательных учреждений. </text:p>
      <text:p text:style-name="P5"><text:s text:c="2"/>3.8. <text:s/>Оплата труда учителя-логопеда, работающего на логопункте при МБДОУ, производится из расчета 20 часов в неделю.</text:p>
      <text:p text:style-name="P5"><text:span text:style-name="T2">IV. Материально-техническое обеспечение логопункта</text:span>.</text:p>
      <text:p text:style-name="P5"><text:s/>4.1. Для логопункта выделяется кабинет площадью не менее 20 кв. м, отвечающий санитарно-гигиеническим требованиям.</text:p>
      <text:p text:style-name="P5"><text:s/>4.2. Администрация МБДОУ несет ответственность за оборудование логопункта, его санитарно-гигиеническое состояние <text:s/>и ремонт.</text:p>
      <text:p text:style-name="P5">4.3. Оборудование логопункта.</text:p>
      <text:p text:style-name="P5">4.3.1 <text:s/>Столы по количеству детей. Подставки для карандашей и ручек. Пеналы с раздаточным материалом.</text:p>
      <text:p text:style-name="P5">4.3.2. Шкафы или полки в достаточном количестве для наглядных пособий, дидактических игр и методической литературы.</text:p>
      <text:p text:style-name="P5">4.3.3. Настенное зеркало 50x100 см для индивидуальной работы над звукопроизношением, расположенное около окна (или с дополнительным освещением), сто, стулья.</text:p>
      <text:p text:style-name="P5">4.3.4. Зеркало 9x12 см по количеству детей, занимающихся коррекцией звукопроизношени</text:p>
      <text:p text:style-name="P5">4.3.5. Набор логопедических зондов, этиловый спирт для обработки зондов.</text:p>
      <text:p text:style-name="P5">4.3.6. Фланелеграф или наборное полотно</text:p>
      <text:p text:style-name="P5">4.3.7. Технические средства (магнитофон, фильмоскоп, проигрыватель и т.д.).</text:p>
      <text:p text:style-name="P5">4.3 8.. Настенная касса букв.</text:p>
      <text:p text:style-name="P5">4.3.9.. Настенная слоговая таблица.</text:p>
      <text:p text:style-name="P5">4.3.10. Индивидуальные кассы букв и слогов .</text:p>
      <text:p text:style-name="P5">4.3.11. Стандартная таблица букв.</text:p>
      <text:p text:style-name="P5">4.3.12. Наглядный материал, используемый при обследовании детей.</text:p>
      <text:p text:style-name="P5">4.3.13. Наглядный материал по развитию речи.</text:p>
      <text:p text:style-name="P5">4.3.14. Учебные пособия в виде карточек-символов (графических изображений звуков, слов, предложений и т.д., карточек с индивидуальными заданиями, альбомов для работы над звукопроизношением).</text:p>
      <text:p text:style-name="P5">4.3 15. Различные речевые игры.</text:p>
      <text:p text:style-name="P5">4.3.16. Наборы цветных карандашей, фломастеров на каждого ребенка.</text:p>
      <text:p text:style-name="P5">4.3.17. Методическая литература.</text:p>
      <text:p text:style-name="P5">4.4. Не рекомендуется размещать на стенах в кабинете логопункта эстампы, картины, рисунки и таблицы, не связанные с коррекционным процессом.</text:p>
      <text:p text:style-name="P5"/>
      <text:p text:style-name="P5"><text:s text:c="5"/></text:p>
      <text:p text:style-name="P5"><text:soft-page-break/>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P4">Приложение №1 к Положению</text:p>
      <text:p text:style-name="Standard"/>
      <text:p text:style-name="P7">ДОКУМЕНТАЦИЯ:</text:p>
      <text:p text:style-name="Standard"/>
      <text:p text:style-name="Standard"><text:s/></text:p>
      <text:p text:style-name="Standard"/>
      <text:p text:style-name="Standard">1.Журнал движения и учета посещаемости детей дошкольного возраста с нарушениями речи на логопункте при МБДОУ «Детский сад <text:s/>№1 «Золотой ключик»</text:p>
      <text:p text:style-name="Standard"/>
      <text:p text:style-name="Standard"><text:s/></text:p>
      <text:p text:style-name="Standard"/>
      <text:p text:style-name="Standard">1. В разделе "Движение детей” логопед фиксирует количество обследованных детей по форме:</text:p>
      <text:p text:style-name="Standard">№ <text:s text:c="7"/></text:p>
      <text:p text:style-name="Standard">Ф. И. ребенка <text:s text:c="10"/></text:p>
      <text:p text:style-name="Standard">МДОУ № <text:s text:c="6"/></text:p>
      <text:p text:style-name="Standard">Группа <text:s text:c="10"/></text:p>
      <text:p text:style-name="Standard">Возраст <text:s text:c="9"/></text:p>
      <text:p text:style-name="Standard">Дата обследования <text:s text:c="2"/></text:p>
      <text:p text:style-name="Standard">Логопедическое заключение. <text:s text:c="7"/></text:p>
      <text:p text:style-name="Standard">Рекомендации. <text:s text:c="70"/></text:p>
      <text:p text:style-name="Standard">- зачислен на логопункт;</text:p>
      <text:p text:style-name="Standard"/>
      <text:p text:style-name="Standard"><text:s/></text:p>
      <text:p text:style-name="Standard"/>
      <text:p text:style-name="Standard">2. Список детей, зачисленных на логопункт:</text:p>
      <text:p text:style-name="Standard">№ <text:s text:c="7"/></text:p>
      <text:p text:style-name="Standard">Ф.И. ребенка <text:s text:c="11"/></text:p>
      <text:p text:style-name="Standard">МДОУ № <text:s text:c="6"/></text:p>
      <text:p text:style-name="Standard">Группа <text:s text:c="10"/></text:p>
      <text:p text:style-name="Standard">Возраст <text:s text:c="9"/></text:p>
      <text:p text:style-name="Standard">Логопедический диагноз <text:s text:c="3"/></text:p>
      <text:p text:style-name="Standard">Результаты коррекционной работы: </text:p>
      <text:p text:style-name="Standard"/>
      <text:p text:style-name="Standard">- выпущен; </text:p>
      <text:p text:style-name="Standard"/>
      <text:p text:style-name="Standard">- оставлен для продолжения коррекционной работы;</text:p>
      <text:p text:style-name="Standard"/>
      <text:p text:style-name="Standard">- выбыл в МДОУ № …, в школу… </text:p>
      <text:p text:style-name="Standard"/>
      <text:p text:style-name="Standard"><text:s/></text:p>
      <text:p text:style-name="Standard"/>
      <text:p text:style-name="Standard"><text:s text:c="2"/>3. Журнал регистрации.</text:p>
      <text:p text:style-name="Standard"/>
      <text:p text:style-name="Standard"><text:s text:c="2"/>4. Журнал учёта <text:s/>посещения занятий.</text:p>
      <text:p text:style-name="Standard"/>
      <text:p text:style-name="Standard"><text:s text:c="2"/>5. Речевая карта.</text:p>
      <text:p text:style-name="Standard"/>
      <text:p text:style-name="Standard"><text:s text:c="2"/>6. Годовой план.</text:p>
      <text:p text:style-name="Standard"/>
      <text:p text:style-name="Standard"><text:s text:c="2"/>7. Перспективный план.</text:p>
      <text:p text:style-name="Standard"/>
      <text:p text:style-name="Standard"><text:s text:c="2"/>8. Ежегодный отчё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3:40:07.34</meta:creation-date>
    <meta:document-statistic meta:table-count="0" meta:image-count="0" meta:object-count="0" meta:page-count="3" meta:paragraph-count="113" meta:word-count="905" meta:character-count="8294"/>
    <dc:date>2012-03-01T13:40:31.71</dc:date>
    <meta:editing-duration>PT24S</meta:editing-duration>
    <meta:editing-cycles>1</meta:editing-cycles>
    <meta:generator>OpenOffice.org/3.3$Win32 OpenOffice.org_project/330m20$Build-9567</meta:generator>
  </office:meta>
</office:document-meta>
</file>